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text-underline-type="single" style:text-underline-style="solid" style:text-underline-width="auto" style:text-underline-mode="continuous"/>
    </style:style>
    <style:style style:name="P2" style:parent-style-name="Normal" style:family="paragraph">
      <style:paragraph-properties fo:text-align="center"/>
      <style:text-properties style:text-underline-type="single" style:text-underline-style="solid" style:text-underline-width="auto" style:text-underline-mode="continuous"/>
    </style:style>
    <style:style style:name="P3" style:parent-style-name="Normal" style:family="paragraph">
      <style:paragraph-properties fo:text-align="center"/>
      <style:text-properties style:text-underline-type="single" style:text-underline-style="solid" style:text-underline-width="auto" style:text-underline-mode="continuous"/>
    </style:style>
    <style:style style:name="P4" style:parent-style-name="Normal" style:family="paragraph">
      <style:text-properties style:text-underline-type="single" style:text-underline-style="solid" style:text-underline-width="auto" style:text-underline-mode="continuous"/>
    </style:style>
    <style:style style:name="P5" style:parent-style-name="ListParagraph" style:list-style-name="LFO1" style:family="paragraph"/>
    <style:style style:name="P6" style:parent-style-name="ListParagraph" style:list-style-name="LFO1" style:family="paragraph"/>
    <style:style style:name="P7" style:parent-style-name="ListParagraph" style:list-style-name="LFO1" style:family="paragraph"/>
    <style:style style:name="P8" style:parent-style-name="ListParagraph" style:list-style-name="LFO1" style:family="paragraph"/>
    <style:style style:name="P9" style:parent-style-name="ListParagraph" style:list-style-name="LFO1" style:family="paragraph"/>
    <style:style style:name="P10" style:parent-style-name="ListParagraph" style:list-style-name="LFO1" style:family="paragraph"/>
    <style:style style:name="P11" style:parent-style-name="Normal" style:family="paragraph">
      <style:text-properties style:text-underline-type="single" style:text-underline-style="solid" style:text-underline-width="auto" style:text-underline-mode="continuous"/>
    </style:style>
    <style:style style:name="P12" style:parent-style-name="Normal" style:family="paragraph">
      <style:text-properties style:text-underline-type="single" style:text-underline-style="solid" style:text-underline-width="auto" style:text-underline-mode="continuous"/>
    </style:style>
    <style:style style:name="P13" style:parent-style-name="ListParagraph" style:list-style-name="LFO2" style:family="paragraph"/>
    <style:style style:name="P14" style:parent-style-name="ListParagraph" style:list-style-name="LFO2" style:family="paragraph"/>
    <style:style style:name="P15" style:parent-style-name="ListParagraph" style:list-style-name="LFO2" style:family="paragraph"/>
    <style:style style:name="P16" style:parent-style-name="ListParagraph" style:list-style-name="LFO2" style:family="paragraph"/>
    <style:style style:name="P17" style:parent-style-name="ListParagraph" style:family="paragraph">
      <style:text-properties style:text-underline-type="single" style:text-underline-style="solid" style:text-underline-width="auto" style:text-underline-mode="continuous"/>
    </style:style>
    <style:style style:name="P18" style:parent-style-name="Normal" style:family="paragraph">
      <style:text-properties style:text-underline-type="single" style:text-underline-style="solid" style:text-underline-width="auto" style:text-underline-mode="continuous"/>
    </style:style>
    <style:style style:name="P19" style:parent-style-name="ListParagraph" style:list-style-name="LFO3" style:family="paragraph"/>
    <style:style style:name="P20" style:parent-style-name="ListParagraph" style:list-style-name="LFO3" style:family="paragraph"/>
    <style:style style:name="P21" style:parent-style-name="ListParagraph" style:list-style-name="LFO3" style:family="paragraph"/>
    <style:style style:name="P22" style:parent-style-name="Normal" style:family="paragraph">
      <style:text-properties style:text-underline-type="single" style:text-underline-style="solid" style:text-underline-width="auto" style:text-underline-mode="continuous"/>
    </style:style>
    <style:style style:name="P23" style:parent-style-name="ListParagraph" style:list-style-name="LFO4" style:family="paragraph"/>
    <style:style style:name="P24" style:parent-style-name="ListParagraph" style:list-style-name="LFO4" style:family="paragraph"/>
    <style:style style:name="P25" style:parent-style-name="Normal" style:family="paragraph">
      <style:text-properties style:text-underline-type="single" style:text-underline-style="solid" style:text-underline-width="auto" style:text-underline-mode="continuous"/>
    </style:style>
    <style:style style:name="P26" style:parent-style-name="ListParagraph" style:list-style-name="LFO5" style:family="paragraph"/>
    <style:style style:name="P27" style:parent-style-name="Normal" style:family="paragraph">
      <style:text-properties style:text-underline-type="single" style:text-underline-style="solid" style:text-underline-width="auto" style:text-underline-mode="continuous"/>
    </style:style>
    <style:style style:name="P28" style:parent-style-name="ListParagraph" style:list-style-name="LFO5" style:family="paragraph"/>
    <style:style style:name="P29" style:parent-style-name="ListParagraph" style:list-style-name="LFO5" style:family="paragraph"/>
    <style:style style:name="P30" style:parent-style-name="ListParagraph" style:list-style-name="LFO5" style:family="paragraph"/>
    <style:style style:name="P31" style:parent-style-name="ListParagraph" style:list-style-name="LFO5" style:family="paragraph"/>
  </office:automatic-styles>
  <office:body>
    <office:text text:use-soft-page-breaks="true">
      <text:p text:style-name="P1">Kingston Young Carers’ Project<text:s/></text:p>
      <text:p text:style-name="P2"><text:s/>Procedures and protocols for activities during the Covid-19 Outbreak<text:s/></text:p>
      <text:p text:style-name="P3"/>
      <text:p text:style-name="Normal">The purpose of this document is to outline the procedures and protocols that YCP will put in place when running activities<text:s/>during the Summer of 2020. <text:s/>The main aim of this is to best safeguard young people and staff against the spread of Covid-19 during this time.</text:p>
      <text:p text:style-name="P4">Cleaning</text:p>
      <text:list text:style-name="LFO1" text:continue-numbering="true">
        <text:list-item>
          <text:p text:style-name="P5">YCP aim to use only one venue for their activities this summer, which is Searchlight Youth Centre. <text:s/>As much of the time will be spent outside, weather permitting, to lessen contact.</text:p>
        </text:list-item>
        <text:list-item>
          <text:p text:style-name="P6">The staff will know the cleaning practices of the Centre. <text:s/></text:p>
        </text:list-item>
        <text:list-item>
          <text:p text:style-name="P7">YCP staff will clean the venue before an activity, focusing on high contact areas such as toilets and doors and using<text:s/>products recommended to kill viruses. <text:s/></text:p>
        </text:list-item>
        <text:list-item>
          <text:p text:style-name="P8">The staff will monitor the use and where appropriate, clean spaces during the session too.</text:p>
        </text:list-item>
        <text:list-item>
          <text:p text:style-name="P9">The staff will clean again the space at the end of the session once the young people have gone home.</text:p>
        </text:list-item>
        <text:list-item>
          <text:p text:style-name="P10">The young people will be<text:s/>asked to wash their hands on arrival, they will be given opportunities during the session to wash their hands again and also before they leave.</text:p>
        </text:list-item>
      </text:list>
      <text:p text:style-name="P11"/>
      <text:p text:style-name="P12">Health of participants</text:p>
      <text:list text:style-name="LFO2" text:continue-numbering="true">
        <text:list-item>
          <text:p text:style-name="P13">Parents and carers will be expected to sign a declaration before a child comes on an<text:s/>activity to say that the child and their family/household have been free from any symptoms of Covid-19 for 14 days prior to the activity. <text:s/></text:p>
        </text:list-item>
        <text:list-item>
          <text:p text:style-name="P14">Staff will also inform the rest of the team if they or anyone in their household has had Covid-19 symptoms in the 14<text:s/>days prior to the activity. <text:s/></text:p>
        </text:list-item>
        <text:list-item>
          <text:p text:style-name="P15">If anyone has experienced symptoms in the 14 days, they are not allowed to attend the activity.</text:p>
        </text:list-item>
        <text:list-item>
          <text:p text:style-name="P16">If anyone attending the event develops Covid-19 in the 5 days afterwards, we ask that they let YCP know in order to warn the other families that also attended.</text:p>
        </text:list-item>
      </text:list>
      <text:p text:style-name="P17"/>
      <text:p text:style-name="P18">Transport/ Drop off and pick up</text:p>
      <text:list text:style-name="LFO3" text:continue-numbering="true">
        <text:list-item>
          <text:p text:style-name="P19">This summer, YCP staff will not be offering any transport to and from activities in their cars, unless in an emergency and with suitable PPE to use and cleaning procedures to follow.</text:p>
        </text:list-item>
        <text:list-item>
          <text:p text:style-name="P20">YCP will<text:s/>also not be using public transport and if using minibuses, will adhere to social distancing.</text:p>
        </text:list-item>
        <text:list-item>
          <text:p text:style-name="P21">YCP staff will arrange a drop off and pick up system to keep all families socially distanced to reduce the risk of contact. <text:s/>They will advise parents of this in the text reminders they send out before the event.</text:p>
        </text:list-item>
      </text:list>
      <text:p text:style-name="ListParagraph"/>
      <text:p text:style-name="P22">Resources</text:p>
      <text:list text:style-name="LFO4" text:continue-numbering="true">
        <text:list-item>
          <text:p text:style-name="P23">Any resources used for the activities will be set up in individual packs for the children so there is no need for them to share resources and risk contamination. <text:s/>Staff will do this beforehand. <text:s/>Resources will also be cleaned afterwards in order for other people to use them at a later point.</text:p>
        </text:list-item>
        <text:list-item>
          <text:p text:style-name="P24">With food and drink, YCP staff will use disposable crockery and snacks that are pre-packaged. <text:s/>Where possible, YCP staff will avoid using food that needs preparation to limit risks from food handling.</text:p>
        </text:list-item>
      </text:list>
      <text:p text:style-name="Normal"/>
      <text:p text:style-name="P25">Social Distancing</text:p>
      <text:list text:style-name="LFO5" text:continue-numbering="true">
        <text:list-item>
          <text:p text:style-name="P26">YCP staff will encourage the children to follow social distancing guidelines (currently 2 metres apart.) <text:s/>YCP also recognises that children won’t always be mindful of this so will manage it in a<text:s/>gentle way.</text:p>
        </text:list-item>
      </text:list>
      <text:p text:style-name="ListParagraph"/>
      <text:p text:style-name="P27">Emergency Situations/ incidents of First Aid</text:p>
      <text:list text:style-name="LFO5" text:continue-numbering="true">
        <text:list-item>
          <text:p text:style-name="P28">In a case of emergency, YCP staff will use their best judgment on how to handle the situation under the current restrictions.</text:p>
        </text:list-item>
        <text:list-item>
          <text:p text:style-name="P29">They will each have a pack of Personal Protective Equipment along with<text:s/>their first aid kit and will wear it if they have to break social distancing to attend to someone.</text:p>
        </text:list-item>
        <text:list-item>
          <text:p text:style-name="P30">Parents must be available during the activity time in case any child develops Covid-19 symptoms whilst they are in YCP care.<text:s/></text:p>
        </text:list-item>
        <text:list-item>
          <text:p text:style-name="P31">A staff member will look after<text:s/>them away from the rest of the group and wear PPE and wait for the parent to arrive. <text:s/>At this point, parents are advised to follow Government guidelines and arrange for their child to be tested for Covid-19. <text:s/>Parents are asked to let YCP know the result of<text:s/>the test and will inform other parents whose children had also attended that session.</text:p>
        </text:list-item>
      </text:list>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mantha Leggett</meta:initial-creator>
    <dc:creator>Diane White (CEO)</dc:creator>
    <meta:creation-date>2020-06-15T16:21:00Z</meta:creation-date>
    <dc:date>2020-06-17T12:03:00Z</dc:date>
    <meta:print-date>2020-06-17T12:03:00Z</meta:print-date>
    <meta:template xlink:href="Normal" xlink:type="simple"/>
    <meta:editing-cycles>3</meta:editing-cycles>
    <meta:editing-duration>PT120S</meta:editing-duration>
    <meta:document-statistic meta:page-count="2" meta:paragraph-count="7" meta:word-count="581" meta:character-count="3889" meta:row-count="27" meta:non-whitespace-character-count="3315"/>
  </office:meta>
</office:document-meta>
</file>